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het gebruik van een pand,  voor het vestigen van een indoor speelparadijs: Edison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Edisonstraat 1, 7006 RA</text:p>
            <text:p text:style-name="common-al">Omschrijving:		wijzigen van het gebruik van een pand, voor het vestigen van een indoor speelparadijs</text:p>
            <text:p text:style-name="common-al">Dossiernummer:	20150815</text:p>
            <text:p text:style-name="common-al">Datum verzending:	24 febr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9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9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9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wijzigen van het gebruik van een pand,  voor het vestigen van een indoor speelparadijs: Edison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95</meta:user-defined>
    <meta:user-defined meta:name="OVERHEIDop.GmbID/DC.identifier">gmb-2016-24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A 1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976 442640</meta:user-defined>
    <meta:user-defined meta:name="OVERHEIDop.versieInformatie"/>
  </office:meta>
</office:document-meta>
</file>