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rij Buorren 44 te Wytgaard, (11010195) wijzigen van de voorgevel, verzenddatum 19-02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4593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93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93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rij Buorren 44 te Wytgaard, (11010195) wijzigen van de voorgevel, verzenddatum 19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593</meta:user-defined>
    <meta:user-defined meta:name="OVERHEIDop.GmbID/DC.identifier">gmb-2016-245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9BL 44</meta:user-defined>
    <meta:user-defined meta:name="OVERHEIDop.woonplaats">Wytgaard</meta:user-defined>
    <meta:user-defined meta:name="OVERHEIDop.straatnaam">Buorre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590 572634</meta:user-defined>
    <meta:user-defined meta:name="OVERHEIDop.versieInformatie"/>
  </office:meta>
</office:document-meta>
</file>