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verbouwen van één winkel naar vier winkels, Händelstraat 75-81 te Utrecht, HZ_WABO-15-39593</text:p>
      <text:section text:name="zakelijke-mededeling_id1-3-2" text:style-name="zakelijke-mededeling">
        <text:section text:name="zakelijke-mededeling-tekst_id1-3-2-1" text:style-name="zakelijke-mededeling-tekst">
          <text:section text:name="tekst_id1-3-2-1-1" text:style-name="tekst">
            <text:p text:style-name="common-al">Händelstraat 75-81 te Utrecht</text:p>
            <text:p text:style-name="common-al">HZ_WABO-15-39593</text:p>
            <text:p text:style-name="common-al">Het verbouwen van één winkel naar vier winkels</text:p>
            <text:p text:style-name="common-al">Datum besluit: 24-02-2016</text:p>
            <text:p text:style-name="common-al">Besluit: Verleend</text:p>
            <text:p text:style-name="common-al">Rechtsmiddel: Bezwaar </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24588</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588</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588</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verbouwen van één winkel naar vier winkels, Händelstraat 75-81 te Utrecht, HZ_WABO-15-3959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4588</meta:user-defined>
    <meta:user-defined meta:name="OVERHEIDop.GmbID/DC.identifier">gmb-2016-245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33GJ 75</meta:user-defined>
    <meta:user-defined meta:name="OVERHEIDop.woonplaats">Utrecht</meta:user-defined>
    <meta:user-defined meta:name="OVERHEIDop.straatnaam">Händelstraat</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4304 455478</meta:user-defined>
    <meta:user-defined meta:name="OVERHEIDop.versieInformatie"/>
  </office:meta>
</office:document-meta>
</file>