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10179) Koningsdagconcert, op 27 april 2016, verzenddatum 22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Prinsentuin, (11010179) Koningsdagconcert, op 27 april 2016, verzenddatum 2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87</meta:user-defined>
    <meta:user-defined meta:name="OVERHEIDop.GmbID/DC.identifier">gmb-2016-24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1 579931</meta:user-defined>
    <meta:user-defined meta:name="OVERHEIDop.versieInformatie"/>
  </office:meta>
</office:document-meta>
</file>