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twee bomen (pinus strobus): Dichterseweg 7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chterseweg 74, 7006 AE</text:p>
            <text:p text:style-name="common-al">Omschrijving:		kappen van twee bomen (pinus strobus)</text:p>
            <text:p text:style-name="common-al">Dossiernummer:	20160073</text:p>
            <text:p text:style-name="common-al">Datum verzending:	24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8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twee bomen (pinus strobus): Dichterseweg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81</meta:user-defined>
    <meta:user-defined meta:name="OVERHEIDop.GmbID/DC.identifier">gmb-2016-24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E 74</meta:user-defined>
    <meta:user-defined meta:name="OVERHEIDop.woonplaats">Doetinchem</meta:user-defined>
    <meta:user-defined meta:name="OVERHEIDop.straatnaam">Dicht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490 441923</meta:user-defined>
    <meta:user-defined meta:name="OVERHEIDop.versieInformatie"/>
  </office:meta>
</office:document-meta>
</file>