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Kattenbergweg 2-11</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Kattenbergweg 2-11 uitbreiden recreat</text:p>
            <text:p text:style-name="common-al">Voor: uitbreiden recreatiewoning, datum besluit 06-01-2016</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2458</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58</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58</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Kattenbergweg 2-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2</meta:user-defined>
    <meta:user-defined meta:name="OVERHEIDop.publicationIssue">2458</meta:user-defined>
    <meta:user-defined meta:name="OVERHEIDop.GmbID/DC.identifier">gmb-2016-245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BM 2 11</meta:user-defined>
    <meta:user-defined meta:name="OVERHEIDop.woonplaats">Winterswijk</meta:user-defined>
    <meta:user-defined meta:name="OVERHEIDop.straatnaam">Kattenberg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3778 445178</meta:user-defined>
    <meta:user-defined meta:name="OVERHEIDop.versieInformatie"/>
  </office:meta>
</office:document-meta>
</file>