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Beperkt milieutoets Majesta, Californiëdreef 17L te Utrecht, HZ_WABO-16-05905</text:p>
      <text:section text:name="zakelijke-mededeling_id1-3-2" text:style-name="zakelijke-mededeling">
        <text:section text:name="zakelijke-mededeling-tekst_id1-3-2-1" text:style-name="zakelijke-mededeling-tekst">
          <text:section text:name="tekst_id1-3-2-1-1" text:style-name="tekst">
            <text:p text:style-name="common-al">Californiëdreef 17L te Utrecht</text:p>
            <text:p text:style-name="common-al">HZ_WABO-16-05905</text:p>
            <text:p text:style-name="common-al"> Beperkt milieutoets Majesta</text:p>
            <text:p text:style-name="common-al">Datum ontvangst aanvraag: 23-02-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4579</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579</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579</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Beperkt milieutoets Majesta, Californiëdreef 17L te Utrecht, HZ_WABO-16-059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4579</meta:user-defined>
    <meta:user-defined meta:name="OVERHEIDop.GmbID/DC.identifier">gmb-2016-245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65BL 24</meta:user-defined>
    <meta:user-defined meta:name="OVERHEIDop.woonplaats">Utrecht</meta:user-defined>
    <meta:user-defined meta:name="OVERHEIDop.straatnaam">Californiëdreef</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4489 459765</meta:user-defined>
    <meta:user-defined meta:name="OVERHEIDop.versieInformatie"/>
  </office:meta>
</office:document-meta>
</file>