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Slotlaan 7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lotlaan 73, 7006 HB</text:p>
            <text:p text:style-name="common-al">Omschrijving:		kappen van een boom</text:p>
            <text:p text:style-name="common-al">Dossiernummer:	20160070</text:p>
            <text:p text:style-name="common-al">Datum verzending:	24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7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een boom: Slotlaan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78</meta:user-defined>
    <meta:user-defined meta:name="OVERHEIDop.GmbID/DC.identifier">gmb-2016-245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B 73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061 442230</meta:user-defined>
    <meta:user-defined meta:name="OVERHEIDop.versieInformatie"/>
  </office:meta>
</office:document-meta>
</file>