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Heelweg, Majoor Bosshardtstraat, kavel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elweg, Majoor Bosshardtstraat, kavel 5</text:p>
            <text:p text:style-name="common-al">Omschrijving:		bouwen van een vrijstaand woonhuis</text:p>
            <text:p text:style-name="common-al">Dossiernummer:	20150878</text:p>
            <text:p text:style-name="common-al">Datum verzending:	23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7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7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 woonhuis: Heelweg, Majoor Bosshardtstraat, kavel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75</meta:user-defined>
    <meta:user-defined meta:name="OVERHEIDop.GmbID/DC.identifier">gmb-2016-2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11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66 442847</meta:user-defined>
    <meta:user-defined meta:name="OVERHEIDop.versieInformatie"/>
  </office:meta>
</office:document-meta>
</file>