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0178) Hemels Festival, op 7 mei 2016, verzenddatum 2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7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1010178) Hemels Festival, op 7 mei 2016, verzenddatum 2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4</meta:user-defined>
    <meta:user-defined meta:name="OVERHEIDop.GmbID/DC.identifier">gmb-2016-2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op.versieInformatie"/>
  </office:meta>
</office:document-meta>
</file>