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ggen van de watergangen: Europa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uropaweg 30, 7007 GJ</text:p>
            <text:p text:style-name="common-al">Omschrijving:		verleggen van de watergangen </text:p>
            <text:p text:style-name="common-al">Dossiernummer:	20150871</text:p>
            <text:p text:style-name="common-al">Datum verzending:	24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7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ggen van de watergangen: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2</meta:user-defined>
    <meta:user-defined meta:name="OVERHEIDop.GmbID/DC.identifier">gmb-2016-24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82 440576</meta:user-defined>
    <meta:user-defined meta:name="OVERHEIDop.versieInformatie"/>
  </office:meta>
</office:document-meta>
</file>