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 plein, (10993956) D-Drive op het terras op 3,10,17 en 24 september 2016, verzenddatum 18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7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Groot Schavernek/Mata Hari plein, (10993956) D-Drive op het terras op 3,10,17 en 24 september 2016, verzenddatum 18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1</meta:user-defined>
    <meta:user-defined meta:name="OVERHEIDop.GmbID/DC.identifier">gmb-2016-24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