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Van Vollenhovenlaan 278 te Utrecht, HZ_WABO-15-43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278 te Utrecht</text:p>
            <text:p text:style-name="common-al">HZ_WABO-15-43166</text:p>
            <text:p text:style-name="common-al">Het bouwen van een dakopbouw op de woning</text:p>
            <text:p text:style-name="common-al">Besluit tot verlenging beslistermijn met 6 weken vanaf datum: 23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457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dakopbouw op de woning, Van Vollenhovenlaan 278 te Utrecht, HZ_WABO-15-43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70</meta:user-defined>
    <meta:user-defined meta:name="OVERHEIDop.GmbID/DC.identifier">gmb-2016-24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7JZ 278</meta:user-defined>
    <meta:user-defined meta:name="OVERHEIDop.woonplaats">Utrecht</meta:user-defined>
    <meta:user-defined meta:name="OVERHEIDop.straatnaam">Van Vollenhoven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131 454177</meta:user-defined>
    <meta:user-defined meta:name="OVERHEIDop.versieInformatie"/>
  </office:meta>
</office:document-meta>
</file>