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oot Schavernek/Mata Hari plein, (10993079) Koningsnacht, op 26 en 27 april en 5 mei 2016, verzenddatum 18-02-2016.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6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6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6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Groot Schavernek/Mata Hari plein, (10993079) Koningsnacht, op 26 en 27 april en 5 mei 2016, verzenddatum 18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68</meta:user-defined>
    <meta:user-defined meta:name="OVERHEIDop.GmbID/DC.identifier">gmb-2016-24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6 579404</meta:user-defined>
    <meta:user-defined meta:name="OVERHEIDop.versieInformatie"/>
  </office:meta>
</office:document-meta>
</file>