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Oldehoofsterkerkhof, (10960011) Big Taste Festival, van 13 t/m 16 mei 2016, verzenddatum 22-0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4565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65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65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Oldehoofsterkerkhof, (10960011) Big Taste Festival, van 13 t/m 16 mei 2016, verzenddatum 22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565</meta:user-defined>
    <meta:user-defined meta:name="OVERHEIDop.GmbID/DC.identifier">gmb-2016-245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H</meta:user-defined>
    <meta:user-defined meta:name="OVERHEIDop.woonplaats">Leeuwarden</meta:user-defined>
    <meta:user-defined meta:name="OVERHEIDop.straatnaam">Boterhoe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973 579675</meta:user-defined>
    <meta:user-defined meta:name="OVERHEIDop.versieInformatie"/>
  </office:meta>
</office:document-meta>
</file>