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rkeerterrein Aquaverium te Grou, (10997348) kofferbaksale, op 24 april 2016, verzenddatum 2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6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arkeerterrein Aquaverium te Grou, (10997348) kofferbaksale, op 24 april 2016, verzenddatum 2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3</meta:user-defined>
    <meta:user-defined meta:name="OVERHEIDop.GmbID/DC.identifier">gmb-2016-24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2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62 567961</meta:user-defined>
    <meta:user-defined meta:name="OVERHEIDop.versieInformatie"/>
  </office:meta>
</office:document-meta>
</file>