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Leeuwarden en buitengebied, (11009762) Trimloop "Rondje Goutum", op 6 maart 2016, verzenddatum 19-02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456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56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evenementenvergunning Leeuwarden en buitengebied, (11009762) Trimloop "Rondje Goutum", op 6 maart 2016, verzenddatum 19-02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561</meta:user-defined>
    <meta:user-defined meta:name="OVERHEIDop.GmbID/DC.identifier">gmb-2016-2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AK 20</meta:user-defined>
    <meta:user-defined meta:name="OVERHEIDop.woonplaats">Leeuwarden</meta:user-defined>
    <meta:user-defined meta:name="OVERHEIDop.straatnaam">Middelzeelaa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op.externeBijlage">exb-2016-6668</meta:user-defined>
    <meta:user-defined meta:name="OVERHEID.EPSG28992/DC.spatial">181039 578007</meta:user-defined>
    <meta:user-defined meta:name="OVERHEIDop.versieInformatie"/>
  </office:meta>
</office:document-meta>
</file>