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de gemeente, (11006498) avondvierdaagse, van 6 t/m 9 juni 2016, verzenddatum 2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5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door de gemeente, (11006498) avondvierdaagse, van 6 t/m 9 juni 2016, verzenddatum 2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59</meta:user-defined>
    <meta:user-defined meta:name="OVERHEIDop.GmbID/DC.identifier">gmb-2016-2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Fiswe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6-6667</meta:user-defined>
    <meta:user-defined meta:name="OVERHEID.EPSG28992/DC.spatial">181997 580701</meta:user-defined>
    <meta:user-defined meta:name="OVERHEIDop.versieInformatie"/>
  </office:meta>
</office:document-meta>
</file>