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Van Tienhovenlaan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Van Tienhovenlaan 12, 7009 BE</text:p>
            <text:p text:style-name="common-al">Omschrijving:		bouwen van een woonhuis</text:p>
            <text:p text:style-name="common-al">Dossiernummer:	20150806</text:p>
            <text:p text:style-name="common-al">Datum verzending:	19 febr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4556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5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5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oonhuis: Van Tienhovenlaan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56</meta:user-defined>
    <meta:user-defined meta:name="OVERHEIDop.GmbID/DC.identifier">gmb-2016-24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BE 12</meta:user-defined>
    <meta:user-defined meta:name="OVERHEIDop.woonplaats">Doetinchem</meta:user-defined>
    <meta:user-defined meta:name="OVERHEIDop.straatnaam">Van Tienhoven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531 443292</meta:user-defined>
    <meta:user-defined meta:name="OVERHEIDop.versieInformatie"/>
  </office:meta>
</office:document-meta>
</file>