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een maatwerkvoorschrift voor het aspect geluid: Ro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Roerstraat 2, 7005 BR</text:p>
            <text:p text:style-name="common-al">Omschrijving: opleggen van een maatwerkvoorschrift voor het aspect geluid</text:p>
            <text:p text:style-name="common-al">Dossiernummer: 2016.10015/16zk000140 (activiteit milieu)</text:p>
            <text:p text:style-name="common-al">Datum verzending: 22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5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opleggen van een maatwerkvoorschrift voor het aspect geluid: Ro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54</meta:user-defined>
    <meta:user-defined meta:name="OVERHEIDop.GmbID/DC.identifier">gmb-2016-24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R 2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61 440106</meta:user-defined>
    <meta:user-defined meta:name="OVERHEIDop.versieInformatie"/>
  </office:meta>
</office:document-meta>
</file>