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gebruik openbare ruimte Planetenlaan en de Anne Vondelingweg, (11010270) plaatsen van 9 bewegwijzering borden, van 3 t/m 5 maart 2016, verzenddatum 19-02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24550</text:span><text:line-break/><text:date style:data-style-name="dag" text:fixed="true" text:date-value="2016-03-01"/><text:line-break/><text:date style:data-style-name="jaar" text:fixed="true" text:date-value="2016-03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550</text:span><text:date style:data-style-name="nicedate" text:fixed="true" text:date-value="2016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550</text:span><text:date style:data-style-name="nicedate" text:fixed="true" text:date-value="2016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ntheffing gebruik openbare ruimte Planetenlaan en de Anne Vondelingweg, (11010270) plaatsen van 9 bewegwijzering borden, van 3 t/m 5 maart 2016, verzenddatum 19-02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1</meta:user-defined>
    <meta:user-defined meta:name="OVERHEIDop.publicationIssue">24550</meta:user-defined>
    <meta:user-defined meta:name="OVERHEIDop.GmbID/DC.identifier">gmb-2016-2455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38AL</meta:user-defined>
    <meta:user-defined meta:name="OVERHEIDop.woonplaats">Leeuwarden</meta:user-defined>
    <meta:user-defined meta:name="OVERHEIDop.straatnaam">Planetenlaan</meta:user-defined>
    <meta:user-defined meta:name="OVERHEID.PostcodeHuisnummer/OVERHEIDop.postcodeHuisnummer">8938AA 10</meta:user-defined>
    <meta:user-defined meta:name="OVERHEIDop.straatnaam">Neptunusweg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5518 578787</meta:user-defined>
    <meta:user-defined meta:name="OVERHEID.EPSG28992/DC.spatial">185104 578851</meta:user-defined>
    <meta:user-defined meta:name="OVERHEIDop.versieInformatie"/>
  </office:meta>
</office:document-meta>
</file>