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voor het opleggen van een maatwerkvoorschrift voor het aspect geluid: Havenstraat 70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Havenstraat 70 A, 7005 AG</text:p>
            <text:p text:style-name="common-al">Omschrijving: opleggen van een maatwerkvoorschrift voor het aspect geluid</text:p>
            <text:p text:style-name="common-al">Dossiernummer: 2016.10019/16zk000151 (activiteit milieu)</text:p>
            <text:p text:style-name="common-al">Datum verzending: 22 februari 2016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548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4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4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maatwerkvoorschrift Activiteitenbesluit voor het opleggen van een maatwerkvoorschrift voor het aspect geluid: Havenstraat 70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48</meta:user-defined>
    <meta:user-defined meta:name="OVERHEIDop.GmbID/DC.identifier">gmb-2016-245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70a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50 440052</meta:user-defined>
    <meta:user-defined meta:name="OVERHEIDop.versieInformatie"/>
  </office:meta>
</office:document-meta>
</file>