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voor het opleggen van een maatwerkvoorschrift voor het aspect geluid: Gilden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Gildenstraat 43, 7005 BL</text:p>
            <text:p text:style-name="common-al">Omschrijving: opleggen van een maatwerkvoorschrift voor het aspect geluid</text:p>
            <text:p text:style-name="common-al">Dossiernummer: 2016.10016/16zk000141 (activiteit milieu)</text:p>
            <text:p text:style-name="common-al">Datum verzending: 24 febr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4546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46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voor het opleggen van een maatwerkvoorschrift voor het aspect geluid: Gilde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46</meta:user-defined>
    <meta:user-defined meta:name="OVERHEIDop.GmbID/DC.identifier">gmb-2016-245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L 43</meta:user-defined>
    <meta:user-defined meta:name="OVERHEIDop.woonplaats">Doetinchem</meta:user-defined>
    <meta:user-defined meta:name="OVERHEIDop.straatnaam">Gild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840 440553</meta:user-defined>
    <meta:user-defined meta:name="OVERHEIDop.versieInformatie"/>
  </office:meta>
</office:document-meta>
</file>