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Tweede Valthermond, 2e Valthermond 17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Tweede</text:span>
            <text:span text:style-name="nadrukvet"> Valthermond</text:span>
          </text:p>
            <text:p text:style-name="last-al">2e Valthermond 17 , het kappen van 2 bomen, 25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54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Tweede Valthermond, 2e Valthermond 17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43</meta:user-defined>
    <meta:user-defined meta:name="OVERHEIDop.GmbID/DC.identifier">gmb-2016-24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7TB 17</meta:user-defined>
    <meta:user-defined meta:name="OVERHEIDop.woonplaats">2e Valthermond</meta:user-defined>
    <meta:user-defined meta:name="OVERHEIDop.straatnaam">2e Valthe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4972 545318</meta:user-defined>
    <meta:user-defined meta:name="OVERHEIDop.versieInformatie"/>
  </office:meta>
</office:document-meta>
</file>