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pleggen van een maatwerkvoorschrift voor het aspect geluid: Voltastraat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Voltastraat 50, 7006 RV</text:p>
            <text:p text:style-name="common-al">Omschrijving: opleggen van een maatwerkvoorschrift voor het aspect geluid</text:p>
            <text:p text:style-name="common-al">Dossiernummer: 2016.10014/16zk000139 (activiteit milieu)</text:p>
            <text:p text:style-name="common-al">Datum verzending: 22 febr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4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voor het opleggen van een maatwerkvoorschrift voor het aspect geluid: Volta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42</meta:user-defined>
    <meta:user-defined meta:name="OVERHEIDop.GmbID/DC.identifier">gmb-2016-24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V 50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840 443050</meta:user-defined>
    <meta:user-defined meta:name="OVERHEIDop.versieInformatie"/>
  </office:meta>
</office:document-meta>
</file>