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gebruik openbare ruimte Nieuweburen, (11010095) plaatsen van een schaftkeet, van 17 februari t/m 17 maart 2016, verzenddatum 18-0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4538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538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538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gebruik openbare ruimte Nieuweburen, (11010095) plaatsen van een schaftkeet, van 17 februari t/m 17 maart 2016, verzenddatum 18-0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538</meta:user-defined>
    <meta:user-defined meta:name="OVERHEIDop.GmbID/DC.identifier">gmb-2016-245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Nieuwebure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533 579868</meta:user-defined>
    <meta:user-defined meta:name="OVERHEIDop.versieInformatie"/>
  </office:meta>
</office:document-meta>
</file>