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buurtvoorziening Dichteren, Willy Brandt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buurtvoorziening Dichteren, Willy Brandtplein </text:p>
            <text:p text:style-name="common-al">Omschrijving: verkoop van frites en aanverwante artikelen</text:p>
            <text:p text:style-name="common-al">Dossiernummer: 16u0006166/16zk004070</text:p>
            <text:p text:style-name="common-al">Datum verzending: 23 februari 2016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3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buurtvoorziening Dichteren, Willy Brandt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7</meta:user-defined>
    <meta:user-defined meta:name="OVERHEIDop.GmbID/DC.identifier">gmb-2016-245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C 80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341 440744</meta:user-defined>
    <meta:user-defined meta:name="OVERHEIDop.versieInformatie"/>
  </office:meta>
</office:document-meta>
</file>