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PUINBREKEN Kleine Veer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hebben op </text:span>
            <text:span text:style-name="nadrukvet">17 februari 2016 </text:span>
            <text:span text:style-name="nadrukvet">een kennisgeving ontvangen voor het breken van beton- en metselwerkpuin met een mobiele </text:span>
            <text:span text:style-name="nadrukvet">puinbreekinstallatie</text:span>
            <text:span text:style-name="nadrukvet">, ingediend door:</text:span>
          </text:p>
            <text:p text:style-name="common-al">Puinkorrel Kampen BV</text:p>
            <text:p text:style-name="common-al">Ambachtsstraat 31</text:p>
            <text:p text:style-name="common-al">8263 AJ Kampen</text:p>
            <text:p text:style-name="common-al">De kennisgeving betreft het breken van circa 2.500 ton beton- en metselwerkpuin op het perceel Kleine Veerweg 10, te Zwolle. </text:p>
            <text:p text:style-name="common-al">De werkzaamheden zijn gepland gedurende 2 dagen in de periode van 9 maart 2016 tot en met 9 juni 2016.</text:p>
            <text:p text:style-name="common-al">De aanvrager dient tenminste twee werkdagen voor de daadwerkelijke inzet van de puinbreker burgemeester en wethouders hiervan in kennis te stellen.</text:p>
            <text:p text:style-name="tussenkopcur">
            <text:span text:style-name="nadrukvet">Tegen deze openbare kennisgeving kan geen bezwaar of beroep worden ingesteld.</text:span>
          </text:p>
            <text:p text:style-name="last-al">In het Besluit mobiel breken bouw- en sloopafval zijn algemene landelijke voorschriften (o.a. geluid) opgenomen voor het breken van bouw- en sloopafval. Tegen niet naleving van de voorschriften kan door ons bestuursrechterlijk worden opgetre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453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3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3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MOBIEL PUINBREKEN Kleine Veer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535</meta:user-defined>
    <meta:user-defined meta:name="OVERHEIDop.GmbID/DC.identifier">gmb-2016-24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</meta:user-defined>
    <meta:user-defined meta:name="OVERHEIDop.woonplaats">Zwolle</meta:user-defined>
    <meta:user-defined meta:name="OVERHEIDop.straatnaam">Kleine Ve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2674 499896</meta:user-defined>
    <meta:user-defined meta:name="OVERHEIDop.versieInformatie"/>
  </office:meta>
</office:document-meta>
</file>