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gebruik openbare ruimte Hoedemakerssteeg, (11010276) afsluiten van de steeg, van 23 t/m 24 februari 2016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3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3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gebruik openbare ruimte Hoedemakerssteeg, (11010276) afsluiten van de steeg, van 23 t/m 24 februari 2016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30</meta:user-defined>
    <meta:user-defined meta:name="OVERHEIDop.GmbID/DC.identifier">gmb-2016-245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Hoedemakersste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03 579369</meta:user-defined>
    <meta:user-defined meta:name="OVERHEIDop.versieInformatie"/>
  </office:meta>
</office:document-meta>
</file>