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0280) promotieactie Lipton Thee Capsules, op 13 mei 2016, verzenddatum 1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2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2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2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1010280) promotieactie Lipton Thee Capsules, op 13 mei 2016, verzenddatum 1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27</meta:user-defined>
    <meta:user-defined meta:name="OVERHEIDop.GmbID/DC.identifier">gmb-2016-24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