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0337) promotieactie BelVita, op 26 maart 2016, verzenddatum 2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2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0337) promotieactie BelVita, op 26 maart 2016, verzenddatum 2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23</meta:user-defined>
    <meta:user-defined meta:name="OVERHEIDop.GmbID/DC.identifier">gmb-2016-24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