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lemskade 12, (11009582) samenvoegen van 2 ruimtes op de 2e  verdieping, verzenddatum 23-02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4521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2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2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illemskade 12, (11009582) samenvoegen van 2 ruimtes op de 2e  verdieping, verzenddatum 23-02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21</meta:user-defined>
    <meta:user-defined meta:name="OVERHEIDop.GmbID/DC.identifier">gmb-2016-245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B 12</meta:user-defined>
    <meta:user-defined meta:name="OVERHEIDop.woonplaats">Leeuwarden</meta:user-defined>
    <meta:user-defined meta:name="OVERHEIDop.straatnaam">Willems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43 579196</meta:user-defined>
    <meta:user-defined meta:name="OVERHEIDop.versieInformatie"/>
  </office:meta>
</office:document-meta>
</file>