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commissie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5-2016 E</text:p>
              <text:p text:style-name="al">Agenda no. 9</text:p>
              <text:p text:style-name="al">De raad van Edam-Volendam; </text:p>
              <text:p text:style-name="al">gehoord het presidium d.d. 3 december 2015;</text:p>
              <text:p text:style-name="al">gelet op artikel 81<text:span text:style-name="nadrukcur">o</text:span>a van de Gemeentewet; </text:p>
              <text:p text:style-name="al">b e s l u i t :</text:p>
              <text:p text:style-name="al">
              <text:span text:style-name="nadrukvet">vast te stellen de “Verordening op de rekenkamercommissie</text:span>
              <text:span text:style-name="nadrukvet"> 201</text:span>
              <text:span text:style-name="nadrukvet">6</text:span>
              <text:span text:style-name="nadrukvet">”. </text:span>
            </text:p>
            </text:section>
            <text:section text:name="artikel_id1-3-2-2-1-3" text:style-name="artikel">
              <text:p text:style-name="artikel_kop_titel"><text:span text:style-name="artikel_kop_label">Artikel</text:span> <text:span text:style-name="artikel_kop_nr">1</text:span> Doelstelling</text:p>
              <text:p text:style-name="al">De doelstelling van de rekenkamercommissie is de burger het vertrouwen te bieden in het functioneren van de gemeente door gericht onderzoek te (laten) verrichten naar doelmatigheid, effectiviteit en rechtmatigheid van processen, producten en diensten binnen de hier na te noemen kaders:</text:p>
              <text:list text:style-name="id1-3-2-2-1-3-3">
                <text:list-item text:style-override="id1-3-2-2-1-3-3-1">
                  <text:number>-</text:number>
                  <text:p text:style-name="al">gericht op feiten</text:p>
                </text:list-item>
                <text:list-item text:style-override="id1-3-2-2-1-3-3-2">
                  <text:number>-</text:number>
                  <text:p text:style-name="al">onafhankelijk</text:p>
                </text:list-item>
                <text:list-item text:style-override="id1-3-2-2-1-3-3-3">
                  <text:number>-</text:number>
                  <text:p text:style-name="al">vrij van politieke nuancering</text:p>
                </text:list-item>
                <text:list-item text:style-override="id1-3-2-2-1-3-3-4">
                  <text:number>-</text:number>
                  <text:p text:style-name="al">primair gericht op het leren naar de toekomst</text:p>
                </text:list-item>
                <text:list-item text:style-override="id1-3-2-2-1-3-3-5">
                  <text:number>-</text:number>
                  <text:p text:style-name="al">oplossingsgericht</text:p>
                </text:list-item>
              </text:list>
            </text:section>
            <text:section text:name="artikel_id1-3-2-2-1-4" text:style-name="artikel">
              <text:p text:style-name="artikel_kop_titel"><text:span text:style-name="artikel_kop_label">Artikel</text:span> <text:span text:style-name="artikel_kop_nr">2</text:span> Begripsbepalingen</text:p>
              <text:p text:style-name="al">In deze verordening wordt verstaan onder: </text:p>
              <text:list text:style-name="id1-3-2-2-1-4-3">
                <text:list-item text:style-override="id1-3-2-2-1-4-3-1">
                  <text:number>a.</text:number>
                  <text:p text:style-name="al">Wet: Gemeentewet; </text:p>
                </text:list-item>
                <text:list-item text:style-override="id1-3-2-2-1-4-3-2">
                  <text:number>b.</text:number>
                  <text:p text:style-name="al">voorzitter: voorzitter van de rekenkamercommissie; </text:p>
                </text:list-item>
                <text:list-item text:style-override="id1-3-2-2-1-4-3-3">
                  <text:number>c.</text:number>
                  <text:p text:style-name="al">college: college van burgemeester en wethouders; </text:p>
                </text:list-item>
                <text:list-item text:style-override="id1-3-2-2-1-4-3-4">
                  <text:number>d.</text:number>
                  <text:p text:style-name="al">rekenkamercommissie: de rekenkamercommissie van de gemeente Edam-Volendam;</text:p>
                </text:list-item>
                <text:list-item text:style-override="id1-3-2-2-1-4-3-5">
                  <text:number>e.</text:number>
                  <text:p text:style-name="al">rechtmatigheid: de mate waarin wordt voldaan aan de wettelijke kaders en regelgeving;</text:p>
                </text:list-item>
                <text:list-item text:style-override="id1-3-2-2-1-4-3-6">
                  <text:number>f.</text:number>
                  <text:p text:style-name="al">doelmatigheid of efficiency: het streven om met een zo beperkt mogelijke inzet van de beschikbare middelen (input) het gewenste resultaat (output) te bereiken;</text:p>
                </text:list-item>
                <text:list-item text:style-override="id1-3-2-2-1-4-3-7">
                  <text:number>g.</text:number>
                  <text:p text:style-name="al">doeltreffendheid of effectiviteit: de mate waarin de gemeente erin slaagt met de geleverde prestaties de gestelde doelen of de gewenste maatschappelijke effecten werkelijk te bereiken. </text:p>
                </text:list-item>
              </text:list>
            </text:section>
            <text:section text:name="artikel_id1-3-2-2-1-5" text:style-name="artikel">
              <text:p text:style-name="artikel_kop_titel"><text:span text:style-name="artikel_kop_label">Artikel</text:span> <text:span text:style-name="artikel_kop_nr">3</text:span> Rekenkamercommissie</text:p>
              <text:list text:style-name="id1-3-2-2-1-5-2">
                <text:list-item text:style-override="id1-3-2-2-1-5-2">
                  <text:number>1.</text:number>
                  <text:p text:style-name="al">Er is een commissie die door de raad wordt ingesteld en wordt aangeduid als de rekenkamercommissie.</text:p>
                </text:list-item>
                <text:list-item text:style-override="id1-3-2-2-1-5-3">
                  <text:number>2.</text:number>
                  <text:p text:style-name="al">De rekenkamercommissie onderzoekt de doelmatigheid, de doeltreffendheid en de rechtmatigheid van het door het gemeentebestuur gevoerde beleid en beheer binnen de daartoe geformuleerde kaders in de doelstelling.</text:p>
                </text:list-item>
                <text:list-item text:style-override="id1-3-2-2-1-5-4">
                  <text:number>3.</text:number>
                  <text:p text:style-name="al">De rekenkamercommissie bestaat uit vijf leden: vier leden uit de fracties en een voorzitter, die tevens lid is.</text:p>
                </text:list-item>
              </text:list>
            </text:section>
            <text:section text:name="artikel_id1-3-2-2-1-6" text:style-name="artikel">
              <text:p text:style-name="artikel_kop_titel"><text:span text:style-name="artikel_kop_label">Artikel</text:span> <text:span text:style-name="artikel_kop_nr">4</text:span> Benoeming leden</text:p>
              <text:list text:style-name="id1-3-2-2-1-6-2">
                <text:list-item text:style-override="id1-3-2-2-1-6-2-1">
                  <text:number>1.</text:number>
                  <text:p text:style-name="al">De raad benoemt zo spoedig mogelijk na de gemeenteraadsverkiezingen de leden en plaatsvervangende leden van de rekenkamercommissie op voordracht van de in de raad vertegenwoordigde fracties, met dien verstande dat twee leden en plaatsvervangende leden worden benoemd uit vertegenwoordigers van de coalitiepartijen en twee leden en plaatsvervangende leden worden benoemd uit vertegenwoordigers van oppositiepartijen. </text:p>
                </text:list-item>
                <text:list-item text:style-override="id1-3-2-2-1-6-2-2">
                  <text:number>2.</text:number>
                  <text:p text:style-name="al">De leden van de rekenkamercommissie, alsmede hun plaatsvervangers worden voor een periode gelijk aan de zittingsduur van de raad aangewezen, behoudens het bepaalde in het derde, vierde en vijfde lid van dit artikel. </text:p>
                </text:list-item>
                <text:list-item text:style-override="id1-3-2-2-1-6-2-3">
                  <text:number>3.</text:number>
                  <text:p text:style-name="al">Een afgetreden lid kan onmiddellijk opnieuw worden benoemd voor maximaal een raadsperiode.</text:p>
                </text:list-item>
                <text:list-item text:style-override="id1-3-2-2-1-6-2-4">
                  <text:number>4.</text:number>
                  <text:p text:style-name="al">Een lid, dat ter vervulling van een tussentijds opengevallen plaats is benoemd, treedt af op het tijdstip waarop degene in wiens plaats hij is benoemd moest aftreden.</text:p>
                </text:list-item>
                <text:list-item text:style-override="id1-3-2-2-1-6-2-5">
                  <text:number>5.</text:number>
                  <text:p text:style-name="al">a. een lid of het plaatsvervangende lid kan te allen tijde ontslag nemen.</text:p>
                  <text:list text:style-name="id1-3-2-2-1-6-2-5-3">
                    <text:list-item text:style-override="id1-3-2-2-1-6-2-5-3-1">
                      <text:number>b.</text:number>
                      <text:p text:style-name="al">een lid of het plaatsvervangende lid verliest zijn lidmaatschap wanneer hij ophoudt raadslid dan wel fractielid te zijn.</text:p>
                    </text:list-item>
                  </text:list>
                </text:list-item>
              </text:list>
              <text:list text:style-name="id1-3-2-2-1-6-3">
                <text:list-item text:style-override="id1-3-2-2-1-6-3-1">
                  <text:number>6.</text:number>
                  <text:p text:style-name="al">De raad kan een lid of een plaatsvervangend lid ongevraagd en met onmiddellijke ingang ontslag verlenen of op non-actief stellen, indien de raad in meerderheid of de overige leden van de rekenkamercommissie unaniem van oordeel zijn, dat het lid (of de plaatsvervanger) niet langer geschikt is de functie van lid van de rekenkamercommissie te vervullen.</text:p>
                </text:list-item>
                <text:list-item text:style-override="id1-3-2-2-1-6-3-2">
                  <text:number>7.</text:number>
                  <text:p text:style-name="al">In de gevallen, bedoeld in het vijfde en zesde lid, wordt zo spoedig mogelijk in de ontstane vacature voorzien.</text:p>
                </text:list-item>
                <text:list-item text:style-override="id1-3-2-2-1-6-3-3">
                  <text:number>8.</text:number>
                  <text:p text:style-name="al">In het jaar waarin de verkiezingen voor de raad worden gehouden, worden de leden van de rekenkamercommissie zo spoedig mogelijk na de eerste openbare vergadering van de nieuw gekozen raad benoemd. </text:p>
                </text:list-item>
                <text:list-item text:style-override="id1-3-2-2-1-6-3-4">
                  <text:number>9.</text:number>
                  <text:p text:style-name="al">Teneinde de continuïteit van de werkzaamheden van de rekenkamercommissie in een verkiezingsjaar te waarborgen zetten de leden van de rekenkamercommissie, alsmede hun plaatsvervangers hun werkzaamheden op demissionaire basis voort, totdat de nieuwe leden van de rekenkamercommissie zijn benoemd.</text:p>
                </text:list-item>
              </text:list>
            </text:section>
            <text:section text:name="artikel_id1-3-2-2-1-7" text:style-name="artikel">
              <text:p text:style-name="artikel_kop_titel"><text:span text:style-name="artikel_kop_label">Artikel</text:span> <text:span text:style-name="artikel_kop_nr">5</text:span> Voorzitter</text:p>
              <text:list text:style-name="id1-3-2-2-1-7-2">
                <text:list-item text:style-override="id1-3-2-2-1-7-2">
                  <text:number>1.</text:number>
                  <text:p text:style-name="al">de raad benoemt een externe, neutrale, onafhankelijke voorzitter voor de rekenkamercommissie, die geen ingezetene van de gemeente is.</text:p>
                </text:list-item>
                <text:list-item text:style-override="id1-3-2-2-1-7-3">
                  <text:number>2.</text:number>
                  <text:p text:style-name="al">de voorzitter is lid van de rekenkamercommissie en wordt benoemd voor een periode die gelijk is aan de zittingsduur van de raad plus een jaar. De termijn vangt voor de eerste maal aan met ingang van de benoemingsdatum van de voorzitter door de raad.</text:p>
                </text:list-item>
                <text:list-item text:style-override="id1-3-2-2-1-7-4">
                  <text:number>3.</text:number>
                  <text:p text:style-name="al">De maximale zittingsduur wordt vastgesteld op twee maal de zittingsduur van de raad plus een jaar.</text:p>
                </text:list-item>
                <text:list-item text:style-override="id1-3-2-2-1-7-5">
                  <text:number>4.</text:number>
                  <text:p text:style-name="al">De raad benoemt uit de leden van de rekenkamercommissie een waarnemend voorzitter</text:p>
                </text:list-item>
                <text:list-item text:style-override="id1-3-2-2-1-7-6">
                  <text:number>5.</text:number>
                  <text:p text:style-name="al">De voorzitter draagt zorg voor:</text:p>
                  <text:list text:style-name="id1-3-2-2-1-7-6-3">
                    <text:list-item text:style-override="id1-3-2-2-1-7-6-3-1">
                      <text:number>a.</text:number>
                      <text:p text:style-name="al">het tijdig en periodiek bijeenroepen van de commissie; </text:p>
                    </text:list-item>
                    <text:list-item text:style-override="id1-3-2-2-1-7-6-3-2">
                      <text:number>b.</text:number>
                      <text:p text:style-name="al">het leiden van de vergaderingen;</text:p>
                    </text:list-item>
                    <text:list-item text:style-override="id1-3-2-2-1-7-6-3-3">
                      <text:number>c.</text:number>
                      <text:p text:style-name="al">het opstellen van degelijke opdrachtformulering voor onderzoeken;</text:p>
                    </text:list-item>
                    <text:list-item text:style-override="id1-3-2-2-1-7-6-3-4">
                      <text:number>d.</text:number>
                      <text:p text:style-name="al">het bewaken van de doelstelling, de uitgangspunten en werkwijze;</text:p>
                    </text:list-item>
                    <text:list-item text:style-override="id1-3-2-2-1-7-6-3-5">
                      <text:number>e.</text:number>
                      <text:p text:style-name="al">het bevorderen van een zorgvuldige besluitvorming en het presenteren van onderzoeksuitkomsten in de raad;</text:p>
                    </text:list-item>
                    <text:list-item text:style-override="id1-3-2-2-1-7-6-3-6">
                      <text:number>f.</text:number>
                      <text:p text:style-name="al">communicatie;</text:p>
                    </text:list-item>
                    <text:list-item text:style-override="id1-3-2-2-1-7-6-3-7">
                      <text:number>g.</text:number>
                      <text:p text:style-name="al">Het jaarlijks evalueren van het functioneren van de commissie.</text:p>
                    </text:list-item>
                  </text:list>
                </text:list-item>
                <text:list-item text:style-override="id1-3-2-2-1-7-7">
                  <text:number>6.</text:number>
                  <text:p text:style-name="al">De voorzitter voert hiertoe regelmatig overleg met de onderzoekers en met het secretariaat en brengt een maal per jaar verslag uit in het presidium van de raad.</text:p>
                </text:list-item>
                <text:list-item text:style-override="id1-3-2-2-1-7-8">
                  <text:number>7.</text:number>
                  <text:p text:style-name="al">Het voorzitterschap eindigt:</text:p>
                  <text:list text:style-name="id1-3-2-2-1-7-8-3">
                    <text:list-item text:style-override="id1-3-2-2-1-7-8-3-1">
                      <text:number>a.</text:number>
                      <text:p text:style-name="al">Bij aanvaarding van een functie die onverenigbaar is met het lidmaatschap van de rekenkamercommissie</text:p>
                    </text:list-item>
                    <text:list-item text:style-override="id1-3-2-2-1-7-8-3-2">
                      <text:number>b.</text:number>
                      <text:p text:style-name="al">Wanneer hij bij onherroepelijk geworden rechtelijke uitspraak wegens misdrijf is veroordeeld, dan wel bij zulk een uitspraak een maatregel is opgelegd die vrijheidsbeneming tot gevolg heeft;</text:p>
                    </text:list-item>
                    <text:list-item text:style-override="id1-3-2-2-1-7-8-3-3">
                      <text:number>c.</text:number>
                      <text:p text:style-name="al">Indien hij bij onherroepelijk geworden rechtelijke uitspraak onder curatele is gesteld, in staat van faillissement is verklaard, surseance van betaling heeft verkregen of wegens schulden is gegijzeld;</text:p>
                    </text:list-item>
                    <text:list-item text:style-override="id1-3-2-2-1-7-8-3-4">
                      <text:number>d.</text:number>
                      <text:p text:style-name="al">Wanneer hij door ziekte of gebreken blijvend ongeschikt is de functie van voorzitter te vervullen.</text:p>
                    </text:list-item>
                    <text:list-item text:style-override="id1-3-2-2-1-7-8-3-5">
                      <text:number>e.</text:number>
                      <text:p text:style-name="al">En voorts kan de raad de voorzitter, gehoord de rekenkamercommissie, met onmiddellijke ingang ontslag verlenen of op non-actief stellen, indien de raad in meerderheid van oordeel is, dat de voorzitter niet langer geschikt is de functie van voorzitter van de rekenkamercommissie ter vervullen. </text:p>
                    </text:list-item>
                  </text:list>
                </text:list-item>
              </text:list>
            </text:section>
            <text:section text:name="artikel_id1-3-2-2-1-8" text:style-name="artikel">
              <text:p text:style-name="artikel_kop_titel"><text:span text:style-name="artikel_kop_label">Artikel</text:span> <text:span text:style-name="artikel_kop_nr">6</text:span> Ambtelijk secretaris</text:p>
              <text:list text:style-name="id1-3-2-2-1-8-2">
                <text:list-item text:style-override="id1-3-2-2-1-8-2">
                  <text:number>1.</text:number>
                  <text:p text:style-name="al">De raad benoemt de ambtelijk secretaris welke functie wordt ondergebracht bij de griffie.</text:p>
                </text:list-item>
                <text:list-item text:style-override="id1-3-2-2-1-8-3">
                  <text:number>2.</text:number>
                  <text:p text:style-name="al">De secretaris staat de rekenkamercommissie bij de uitvoering van haar taken terzijde.</text:p>
                </text:list-item>
                <text:list-item text:style-override="id1-3-2-2-1-8-4">
                  <text:number>3.</text:number>
                  <text:p text:style-name="al">De secretaris legt rechtstreeks verantwoording af aan de rekenkamercommissie over de wijze waarop de ondersteunende taken worden verricht.</text:p>
                </text:list-item>
                <text:list-item text:style-override="id1-3-2-2-1-8-5">
                  <text:number>4.</text:number>
                  <text:p text:style-name="al">De secretaris draagt in afstemming met de voorzitter zorg voor de agendaplanning, de opdrachtformulering, de verslaglegging, de vorming van dossiers en budgetbewaking.</text:p>
                </text:list-item>
                <text:list-item text:style-override="id1-3-2-2-1-8-6">
                  <text:number>5.</text:number>
                  <text:p text:style-name="al">De secretaris betracht geheimhouding over de uitvoering van het onderzoek alsmede de (tussentijdse) onderzoeksresultaten en behandelt alle informatie en stukken die daarop betrekking hebben vertrouwelijk.</text:p>
                </text:list-item>
              </text:list>
            </text:section>
            <text:section text:name="artikel_id1-3-2-2-1-9" text:style-name="artikel">
              <text:p text:style-name="artikel_kop_titel"><text:span text:style-name="artikel_kop_label">Artikel</text:span> <text:span text:style-name="artikel_kop_nr">7</text:span> Reglement van orde</text:p>
              <text:p text:style-name="al">De rekenkamercommissie stelt een reglement van orde voor haar vergaderingen en andere werkzaamheden vast. Zij zendt het reglement na vaststelling onverwijld ter kennisneming naar de raad. </text:p>
            </text:section>
            <text:section text:name="artikel_id1-3-2-2-1-10" text:style-name="artikel">
              <text:p text:style-name="artikel_kop_titel"><text:span text:style-name="artikel_kop_label">Artikel</text:span> <text:span text:style-name="artikel_kop_nr">8</text:span> Onderwerp selectie en opdrachtverlening</text:p>
              <text:list text:style-name="id1-3-2-2-1-10-2">
                <text:list-item text:style-override="id1-3-2-2-1-10-2">
                  <text:number>1.</text:number>
                  <text:p text:style-name="al">De rekenkamercommissie bepaalt per begrotingsjaar minimaal één en maximaal drie onderzoeksonderwerpen, formuleert de probleemstelling en stelt de onderzoeksopzet vast.</text:p>
                </text:list-item>
                <text:list-item text:style-override="id1-3-2-2-1-10-3">
                  <text:number>2.</text:number>
                  <text:p text:style-name="al">De in het vorige lid bedoelde onderzoeksopzet wordt door de rekenkamercommissie via het presidium ter kennisneming aan de raad verstuurd, alsmede aan de secretaris en het college van burgemeester en wethouders.</text:p>
                </text:list-item>
                <text:list-item text:style-override="id1-3-2-2-1-10-4">
                  <text:number>3.</text:number>
                  <text:p text:style-name="al">De raad of fracties uit de raad kunnen, op daartoe door het presidium aangewezen momenten, een gemotiveerd verzoek doen tot het instellen van een onderzoek. Een dergelijk verzoek wordt in de raadsvergadering ter kennis gebracht. De rekenkamercommissie bericht binnen maximaal twee maanden of aan een verzoek wordt voldaan. Indien de rekenkamercommissie niet aan een verzoek voldoet, zal zij dat besluit van een motivering voorzien. </text:p>
                </text:list-item>
              </text:list>
            </text:section>
            <text:section text:name="artikel_id1-3-2-2-1-11" text:style-name="artikel">
              <text:p text:style-name="artikel_kop_titel"><text:span text:style-name="artikel_kop_label">Artikel</text:span> <text:span text:style-name="artikel_kop_nr">9</text:span> Werkwijze</text:p>
              <text:list text:style-name="id1-3-2-2-1-11-2">
                <text:list-item text:style-override="id1-3-2-2-1-11-2">
                  <text:number>1.</text:number>
                  <text:p text:style-name="al">De rekenkamercommissie is belast met en verantwoordelijk voor de uitvoering, begeleiding en sturing van het onderzoek volgens de door haar vastgestelde onderzoeksopzet.</text:p>
                </text:list-item>
                <text:list-item text:style-override="id1-3-2-2-1-11-3">
                  <text:number>2.</text:number>
                  <text:p text:style-name="al">De rekenkamercommissie beoordeelt of het wenselijk is de raad tussentijds, onder geheimhouding, te informeren.</text:p>
                </text:list-item>
                <text:list-item text:style-override="id1-3-2-2-1-11-4">
                  <text:number>3.</text:number>
                  <text:p text:style-name="al">De leden van de rekenkamercommissie en degenen die ten behoeve van de commissie werkzaam zijn, zijn verplicht tot geheimhouding van al hetgeen hen ter kennis is gekomen.</text:p>
                </text:list-item>
                <text:list-item text:style-override="id1-3-2-2-1-11-5">
                  <text:number>4.</text:number>
                  <text:p text:style-name="al">De rekenkamercommissie is bevoegd bij alle leden van het gemeentebestuur en bij alle ambtenaren de mondelinge en schriftelijke inlichtingen te (laten) inwinnen en dossiers of andere informatiedragers op te (laten) vragen die zij nodig acht voor de uitvoering van de onderzoeken. De leden van het gemeentebestuur en de ambtenaren van de gemeente zijn verplicht de gevraagde inlichtingen binnen de door de rekenkamercommissie gestelde termijn te verstrekken. </text:p>
                </text:list-item>
                <text:list-item text:style-override="id1-3-2-2-1-11-6">
                  <text:number>5.</text:number>
                  <text:p text:style-name="al">De rekenkamercommissie is bevoegd alle informatie en documenten die berusten bij het gemeentebestuur en het ambtelijk apparaat in te zien en te onderzoeken, voor zover zij dat ter vervulling van haar taak nodig acht.</text:p>
                </text:list-item>
                <text:list-item text:style-override="id1-3-2-2-1-11-7">
                  <text:number>6.</text:number>
                  <text:p text:style-name="al">De rekenkamercommissie vergadert zoveel als zij nodig acht, ter bespreking van procedurele en inhoudelijke aspecten van het onderzoek. </text:p>
                </text:list-item>
                <text:list-item text:style-override="id1-3-2-2-1-11-8">
                  <text:number>7.</text:number>
                  <text:p text:style-name="al">De rekenkamercommissie vergadert in beslotenheid, haar onderzoeksrapporten zijn openbaar. Op grond van de belangen genoemd in artikel 10 van de Wet Openbaarheid van Bestuur kan de rekenkamercommissie rapporten die aan de raad worden voorgelegd of gedeelten daarvan als geheim aanmerken. </text:p>
                </text:list-item>
                <text:list-item text:style-override="id1-3-2-2-1-11-9">
                  <text:number>8.</text:number>
                  <text:p text:style-name="al">De rekenkamercommissie kan openbare informatieve vergaderingen beleggen.</text:p>
                </text:list-item>
                <text:list-item text:style-override="id1-3-2-2-1-11-10">
                  <text:number>9.</text:number>
                  <text:p text:style-name="al">Voor de uitvoering van het onderzoek kan de rekenkamercommissie, met inachtneming van het beschikbare budget, externe personen of bureaus inschakelen.</text:p>
                </text:list-item>
                <text:list-item text:style-override="id1-3-2-2-1-11-11">
                  <text:number>10.</text:number>
                  <text:p text:style-name="al">De rekenkamercommissie stelt de in haar rapportage genoemde en/of bedoelde betrokkenen in de gelegenheid om binnen een door haar te stellen termijn, die tenminste twee weken bedraagt, hun zienswijze op het conceptonderzoeksrapport aan de commissie kenbaar te maken. De rekenkamercommissie bepaalt verder wie als betrokkenen worden aangemerkt. </text:p>
                </text:list-item>
                <text:list-item text:style-override="id1-3-2-2-1-11-12">
                  <text:number>11.</text:number>
                  <text:p text:style-name="al">Na vaststelling door de rekenkamercommissie worden het onderzoeksrapport en de nota met conclusies en aanbevelingen en de zienswijze van betrokkenen op het rapport zo spoedig mogelijk, doch in ieder geval binnen drie maanden onder toezending van een afschrift aan het college en betrokkenen, aan de raad aangeboden. </text:p>
                </text:list-item>
              </text:list>
            </text:section>
            <text:section text:name="artikel_id1-3-2-2-1-12" text:style-name="artikel">
              <text:p text:style-name="artikel_kop_titel"><text:span text:style-name="artikel_kop_label">Artikel</text:span> <text:span text:style-name="artikel_kop_nr">10</text:span> Budget</text:p>
              <text:list text:style-name="id1-3-2-2-1-12-2">
                <text:list-item text:style-override="id1-3-2-2-1-12-2">
                  <text:number>1.</text:number>
                  <text:p text:style-name="al">De rekenkamercommissie is bevoegd binnen een aan haar bij de gemeentebegroting beschikbaar gesteld budget uitgaven te doen ten behoeve van de uitvoering van haar taken.</text:p>
                </text:list-item>
                <text:list-item text:style-override="id1-3-2-2-1-12-3">
                  <text:number>2.</text:number>
                  <text:p text:style-name="al">Ten laste van het in het voorgaande lid bedoelde budget worden de kosten gebracht van: </text:p>
                  <text:list text:style-name="id1-3-2-2-1-12-3-3">
                    <text:list-item text:style-override="id1-3-2-2-1-12-3-3-1">
                      <text:number>a.</text:number>
                      <text:p text:style-name="al">de commissie, de voorzitter en de ambtelijke ondersteuning;</text:p>
                    </text:list-item>
                    <text:list-item text:style-override="id1-3-2-2-1-12-3-3-2">
                      <text:number>b.</text:number>
                      <text:p text:style-name="al">externe deskundigen die door de rekenkamercommissie zijn ingeschakeld; </text:p>
                    </text:list-item>
                    <text:list-item text:style-override="id1-3-2-2-1-12-3-3-3">
                      <text:number>c.</text:number>
                      <text:p text:style-name="al">kosten van publicatie en communicatie;</text:p>
                    </text:list-item>
                    <text:list-item text:style-override="id1-3-2-2-1-12-3-3-4">
                      <text:number>d.</text:number>
                      <text:p text:style-name="al">kosten voor training en opleiding;</text:p>
                    </text:list-item>
                    <text:list-item text:style-override="id1-3-2-2-1-12-3-3-5">
                      <text:number>e.</text:number>
                      <text:p text:style-name="al">eventuele overige uitgaven die de commissie nodig acht voor de uitoefening van haar taak. </text:p>
                    </text:list-item>
                  </text:list>
                </text:list-item>
                <text:list-item text:style-override="id1-3-2-2-1-12-4">
                  <text:number>3.</text:number>
                  <text:p text:style-name="al">De rekenkamercommissie is voor de besteding van het budget uitsluitend verantwoording verschuldigd aan de raad.</text:p>
                </text:list-item>
                <text:list-item text:style-override="id1-3-2-2-1-12-5">
                  <text:number>4.</text:number>
                  <text:p text:style-name="al">Het aan de rekenkamercommissie beschikbaar gestelde budget dat binnen enig jaar niet volledig is besteed ten behoeve van onderzoek of de kosten zoals genoemd in lid 2 vallen terug in de bestemde reserve rekenkamercommissie. </text:p>
                </text:list-item>
              </text:list>
            </text:section>
            <text:section text:name="artikel_id1-3-2-2-1-13" text:style-name="artikel">
              <text:p text:style-name="artikel_kop_titel"><text:span text:style-name="artikel_kop_label">Artikel</text:span> <text:span text:style-name="artikel_kop_nr">11</text:span> Inwerkingtreding</text:p>
              <text:p text:style-name="al">Deze verordening treedt in werking met ingang van de dag volgende op die van zijn bekendmaking en werkt terug tot 1 januari 2016. De verordening gemeentelijke rekenkamercommissie Edam-Volendam 2014 komt hiermede te vervallen. </text:p>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Verordening gemeentelijke rekenkamercommissie Edam-Volendam 2016.</text:p>
              <text:p text:style-name="al">Aldus besloten door de gemeenteraad van </text:p>
              <text:p text:style-name="al">Edam-Volendam in zijn openbare vergadering </text:p>
              <text:p text:style-name="al">d.d. 4 januari 2016</text:p>
            </text:section>
            <text:p text:style-name="hoofdstuk_bottom"/>
          </text:section>
          <text:section text:name="hoofdstuk_id1-3-2-2-2" text:style-name="hoofdstuk">
            <text:p text:style-name="hoofdstuk_kop">De griffier, De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45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52</meta:user-defined>
    <meta:user-defined meta:name="OVERHEIDop.GmbID/DC.identifier">gmb-2016-2452</meta:user-defined>
    <meta:user-defined meta:name="OVERHEID.TaxonomieBeleidsagenda/OVERHEID.category">Bestuur | Organisatie en beleid</meta:user-defined>
    <meta:user-defined meta:name="DC.source">art. 81 Gemw;1.0:c:BWBR0005416&amp;artikel=81&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