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lehiem 14 te Jirnsum, (11009420) bouwen van woning, verzenddatum 18-0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4517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17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17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olehiem 14 te Jirnsum, (11009420) bouwen van woning, verzenddatum 18-0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517</meta:user-defined>
    <meta:user-defined meta:name="OVERHEIDop.GmbID/DC.identifier">gmb-2016-245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11TC 23</meta:user-defined>
    <meta:user-defined meta:name="OVERHEIDop.woonplaats">Jirnsum</meta:user-defined>
    <meta:user-defined meta:name="OVERHEIDop.straatnaam">Molehiem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380 566105</meta:user-defined>
    <meta:user-defined meta:name="OVERHEIDop.versieInformatie"/>
  </office:meta>
</office:document-meta>
</file>