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Gorterstrjitte 23 te Reduzum, (11009584) realiseren van een nieuwe woning, verzenddatum 2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1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ster Gorterstrjitte 23 te Reduzum, (11009584) realiseren van een nieuwe woning, verzenddatum 2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15</meta:user-defined>
    <meta:user-defined meta:name="OVERHEIDop.GmbID/DC.identifier">gmb-2016-24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E 20</meta:user-defined>
    <meta:user-defined meta:name="OVERHEIDop.woonplaats">Reduzum</meta:user-defined>
    <meta:user-defined meta:name="OVERHEIDop.straatnaam">Master Gorter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94 570252</meta:user-defined>
    <meta:user-defined meta:name="OVERHEIDop.versieInformatie"/>
  </office:meta>
</office:document-meta>
</file>