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ia Annastraatje 6c en 6d, (11007696) intern verbouwen van de bovenverdieping tot 2 appartementen, verzenddatum 23-02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4511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1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1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aria Annastraatje 6c en 6d, (11007696) intern verbouwen van de bovenverdieping tot 2 appartementen, verzenddatum 23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11</meta:user-defined>
    <meta:user-defined meta:name="OVERHEIDop.GmbID/DC.identifier">gmb-2016-245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HP 6c</meta:user-defined>
    <meta:user-defined meta:name="OVERHEIDop.woonplaats">Leeuwarden</meta:user-defined>
    <meta:user-defined meta:name="OVERHEIDop.straatnaam">Maria Annastraatj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33 579511</meta:user-defined>
    <meta:user-defined meta:name="OVERHEIDop.versieInformatie"/>
  </office:meta>
</office:document-meta>
</file>