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SwimtoFight Canc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Swim to Fight Cancer</text:p>
            <text:p text:style-name="common-al">Locatie: 	Het Apeldoorns kanaal tussen de Deventerstraat en de Molenstraat</text:p>
            <text:p text:style-name="common-al">Datum evenement:		18 september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4510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1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1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SwimtoFight Canc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10</meta:user-defined>
    <meta:user-defined meta:name="OVERHEIDop.GmbID/DC.identifier">gmb-2016-245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GM 72</meta:user-defined>
    <meta:user-defined meta:name="OVERHEIDop.woonplaats">Apeldoorn</meta:user-defined>
    <meta:user-defined meta:name="OVERHEIDop.straatnaam">Fortun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795 469367</meta:user-defined>
    <meta:user-defined meta:name="OVERHEIDop.versieInformatie"/>
  </office:meta>
</office:document-meta>
</file>