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terpolo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Waterpolotoernooi</text:p>
            <text:p text:style-name="common-al">Locatie: 	Boschbad Apeldoorn</text:p>
            <text:p text:style-name="common-al">Datum evenement:		3 en 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50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Waterpolo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07</meta:user-defined>
    <meta:user-defined meta:name="OVERHEIDop.GmbID/DC.identifier">gmb-2016-24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48 470014</meta:user-defined>
    <meta:user-defined meta:name="OVERHEIDop.versieInformatie"/>
  </office:meta>
</office:document-meta>
</file>