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lle 5, (11008292) nieuw bouwen van een woning, verzenddatum 24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50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0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0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olle 5, (11008292) nieuw bouwen van een woning, verzenddatum 24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05</meta:user-defined>
    <meta:user-defined meta:name="OVERHEIDop.GmbID/DC.identifier">gmb-2016-24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Goll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829 575350</meta:user-defined>
    <meta:user-defined meta:name="OVERHEIDop.versieInformatie"/>
  </office:meta>
</office:document-meta>
</file>