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56a en 56d, (11008734) realiseren van twee appartementen, verzenddatum 2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0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0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ewal 56a en 56d, (11008734) realiseren van twee appartementen, verzenddatum 2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03</meta:user-defined>
    <meta:user-defined meta:name="OVERHEIDop.GmbID/DC.identifier">gmb-2016-24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T 56c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9 579644</meta:user-defined>
    <meta:user-defined meta:name="OVERHEIDop.versieInformatie"/>
  </office:meta>
</office:document-meta>
</file>