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spoortrajec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54</text:p>
            <text:p text:style-name="common-al">Datum indiening: 30 december 2015</text:p>
            <text:p text:style-name="common-al">Omschrijving: het uitvoeren van slijpwerkzaamheden aan het spoor in de nachtperiode vanaf </text:p>
            <text:p text:style-name="common-al">16 maart 2016 </text:p>
            <text:p text:style-name="tussenkopcur">
            <text:span text:style-name="nadrukvet">Adres: het spoortraject Arnhem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t spoortraject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50</meta:user-defined>
    <meta:user-defined meta:name="OVERHEIDop.GmbID/DC.identifier">gmb-2016-2450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L 152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03 444128</meta:user-defined>
    <meta:user-defined meta:name="OVERHEIDop.versieInformatie"/>
  </office:meta>
</office:document-meta>
</file>