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ruiloft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ruiloftsfeest</text:p>
            <text:p text:style-name="common-al">Locatie: 	Markendoel 62 in Ugchelen</text:p>
            <text:p text:style-name="common-al">Datum evenement:		 10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9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9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9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ruiloft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91</meta:user-defined>
    <meta:user-defined meta:name="OVERHEIDop.GmbID/DC.identifier">gmb-2016-24491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Z 62</meta:user-defined>
    <meta:user-defined meta:name="OVERHEIDop.woonplaats">Ugchelen</meta:user-defined>
    <meta:user-defined meta:name="OVERHEIDop.straatnaam">Markendo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32 466587</meta:user-defined>
    <meta:user-defined meta:name="OVERHEIDop.versieInformatie"/>
  </office:meta>
</office:document-meta>
</file>