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ag voor adoptanten, vrijwilligers en belangstell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Dag voor adoptanten, vrijwilligers en belangstellenden</text:p>
            <text:p text:style-name="common-al">Locatie: 	Krimweg 125 Hoenderloo</text:p>
            <text:p text:style-name="common-al">Datum evenement:		 28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9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9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9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Dag voor adoptanten, vrijwilligers en belangstell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90</meta:user-defined>
    <meta:user-defined meta:name="OVERHEIDop.GmbID/DC.identifier">gmb-2016-244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L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115 459263</meta:user-defined>
    <meta:user-defined meta:name="OVERHEIDop.versieInformatie"/>
  </office:meta>
</office:document-meta>
</file>