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Waterlooppleinmarkt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Waterlooppleinmarkt Ugchelen</text:p>
            <text:p text:style-name="common-al">Locatie: 	Rondom de Bronkerk Ugchelen</text:p>
            <text:p text:style-name="common-al">Datum evenement:		 28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487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8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87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Waterlooppleinmarkt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87</meta:user-defined>
    <meta:user-defined meta:name="OVERHEIDop.GmbID/DC.identifier">gmb-2016-244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H 10</meta:user-defined>
    <meta:user-defined meta:name="OVERHEIDop.woonplaats">Ugchelen</meta:user-defined>
    <meta:user-defined meta:name="OVERHEIDop.straatnaam">Hoender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329 466471</meta:user-defined>
    <meta:user-defined meta:name="OVERHEIDop.versieInformatie"/>
  </office:meta>
</office:document-meta>
</file>