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oningsdag Scouting Hertog van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Koningsdag Scouting Hertog van Gelre</text:p>
            <text:p text:style-name="common-al">Locatie: 	Polderweg 4 Apeldoorn</text:p>
            <text:p text:style-name="common-al">Datum evenement:		 27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8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Koningsdag Scouting Hertog van Ge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85</meta:user-defined>
    <meta:user-defined meta:name="OVERHEIDop.GmbID/DC.identifier">gmb-2016-24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X</meta:user-defined>
    <meta:user-defined meta:name="OVERHEIDop.woonplaats">Apeldoorn</meta:user-defined>
    <meta:user-defined meta:name="OVERHEIDop.straatnaam">Pol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89 466425</meta:user-defined>
    <meta:user-defined meta:name="OVERHEIDop.versieInformatie"/>
  </office:meta>
</office:document-meta>
</file>