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2 maart 2016 nr. 2016-43</text:p>
            <text:p text:style-name="common-al"/>
            <text:p text:style-name="common-al"/>
            <text:p text:style-name="common-al">Aanvraagdatum 19-02-2016</text:p>
            <text:p text:style-name="common-al">Sesterlaan 2, 5406AE Uden</text:p>
            <text:p text:style-name="common-al">bouwen van een tussenverdieping</text:p>
            <text:p text:style-name="common-al">Zaaknr. 253638</text:p>
            <text:p text:style-name="common-al"/>
            <text:p text:style-name="common-al">Knokerdweg 2A, 5406NR Uden</text:p>
            <text:p text:style-name="common-al">realiseren van een bed and breakfast</text:p>
            <text:p text:style-name="common-al">Zaaknr. 253632</text:p>
            <text:p text:style-name="common-al"/>
            <text:p text:style-name="common-al"/>
            <text:p text:style-name="common-al">Aanvraagdatum 22-02-2016</text:p>
            <text:p text:style-name="common-al">Oude Maasstraat 18   18A, 5404LG Uden</text:p>
            <text:p text:style-name="common-al">bouwen van 2 seniorenwoningen</text:p>
            <text:p text:style-name="common-al">Zaaknr. 253720</text:p>
            <text:p text:style-name="common-al"/>
            <text:p text:style-name="common-al">Mottoen 34, 66, 70 en 72, 5406 Uden</text:p>
            <text:p text:style-name="common-al">plaatsen van dakkapellen</text:p>
            <text:p text:style-name="common-al">Zaaknr. 253654</text:p>
            <text:p text:style-name="common-al"/>
            <text:p text:style-name="common-al">Goorkensweg 24, 5405BV Uden</text:p>
            <text:p text:style-name="common-al">vergroten van een woning en keimen van de gevels</text:p>
            <text:p text:style-name="common-al">Zaaknr. 253673</text:p>
            <text:p text:style-name="common-al"/>
            <text:p text:style-name="common-al">Gruttostraat 10, 5409AM, Odiliapeel</text:p>
            <text:p text:style-name="common-al">aanleggen van een inrit</text:p>
            <text:p text:style-name="common-al">Zaaknr. 253748</text:p>
            <text:p text:style-name="common-al"/>
            <text:p text:style-name="common-al"/>
            <text:p text:style-name="common-al">Aanvraagdatum 23-02-2016</text:p>
            <text:p text:style-name="common-al">Bovenstraat 4, 5405BE Uden</text:p>
            <text:p text:style-name="common-al">aanleggen van een inrit</text:p>
            <text:p text:style-name="common-al">Zaaknr. 253761</text:p>
            <text:p text:style-name="common-al"/>
            <text:p text:style-name="common-al">Klavecimbellaan 26, 5402BH Uden</text:p>
            <text:p text:style-name="common-al">verleggen van een inrit</text:p>
            <text:p text:style-name="common-al">Zaaknr. 253787</text:p>
            <text:p text:style-name="common-al"/>
            <text:p text:style-name="common-al">Aanvraagdatum 24-02-2016</text:p>
            <text:p text:style-name="common-al">Hellebaard 21, 5406DL Uden</text:p>
            <text:p text:style-name="common-al">bouwen van een woning</text:p>
            <text:p text:style-name="common-al">Zaaknr. 253826</text:p>
            <text:p text:style-name="common-al"/>
            <text:p text:style-name="common-al">Aanvraagdatum 25-02-2016</text:p>
            <text:p text:style-name="common-al">Margrietstraat 9, 5401CH Uden</text:p>
            <text:p text:style-name="common-al">wijzigen van een kantoorpand naar 6 appartementen en het veranderen van de voorgevel</text:p>
            <text:p text:style-name="common-al">Zaaknr. 253897</text:p>
            <text:p text:style-name="common-al"/>
            <text:p text:style-name="common-al"/>
            <text:p text:style-name="last-al">Hiervoor geldt procedure 1a :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44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483</meta:user-defined>
    <meta:user-defined meta:name="OVERHEIDop.GmbID/DC.identifier">gmb-2016-2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4LG</meta:user-defined>
    <meta:user-defined meta:name="OVERHEIDop.woonplaats">Uden</meta:user-defined>
    <meta:user-defined meta:name="OVERHEIDop.straatnaam">Oude Maasstraat</meta:user-defined>
    <meta:user-defined meta:name="OVERHEID.PostcodeHuisnummer/OVERHEIDop.postcodeHuisnummer">5401CH</meta:user-defined>
    <meta:user-defined meta:name="OVERHEIDop.straatnaam">Margrietstraat</meta:user-defined>
    <meta:user-defined meta:name="OVERHEID.PostcodeHuisnummer/OVERHEIDop.postcodeHuisnummer">5406BC 34</meta:user-defined>
    <meta:user-defined meta:name="OVERHEIDop.straatnaam">Mottoen</meta:user-defined>
    <meta:user-defined meta:name="OVERHEID.PostcodeHuisnummer/OVERHEIDop.postcodeHuisnummer">5406BC 66</meta:user-defined>
    <meta:user-defined meta:name="OVERHEID.PostcodeHuisnummer/OVERHEIDop.postcodeHuisnummer">5406BC 70</meta:user-defined>
    <meta:user-defined meta:name="OVERHEID.PostcodeHuisnummer/OVERHEIDop.postcodeHuisnummer">5406BC 72</meta:user-defined>
    <meta:user-defined meta:name="OVERHEID.PostcodeHuisnummer/OVERHEIDop.postcodeHuisnummer">5405</meta:user-defined>
    <meta:user-defined meta:name="OVERHEIDop.straatnaam">Goorkensweg</meta:user-defined>
    <meta:user-defined meta:name="OVERHEID.PostcodeHuisnummer/OVERHEIDop.postcodeHuisnummer">5406DL 14</meta:user-defined>
    <meta:user-defined meta:name="OVERHEIDop.straatnaam">Hellebaard</meta:user-defined>
    <meta:user-defined meta:name="OVERHEID.PostcodeHuisnummer/OVERHEIDop.postcodeHuisnummer">5406AE</meta:user-defined>
    <meta:user-defined meta:name="OVERHEIDop.straatnaam">Sesterlaan</meta:user-defined>
    <meta:user-defined meta:name="OVERHEID.PostcodeHuisnummer/OVERHEIDop.postcodeHuisnummer">5406NR 3</meta:user-defined>
    <meta:user-defined meta:name="OVERHEIDop.straatnaam">Knokerdweg</meta:user-defined>
    <meta:user-defined meta:name="OVERHEID.PostcodeHuisnummer/OVERHEIDop.postcodeHuisnummer">5405BD 1c</meta:user-defined>
    <meta:user-defined meta:name="OVERHEIDop.straatnaam">Bovenstraat</meta:user-defined>
    <meta:user-defined meta:name="OVERHEID.PostcodeHuisnummer/OVERHEIDop.postcodeHuisnummer">5402BH</meta:user-defined>
    <meta:user-defined meta:name="OVERHEIDop.straatnaam">Klavecimbellaan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Gruttostraat</meta:user-defined>
    <meta:user-defined meta:name="OVERHEID.Gemeente/OVERHEID.authority">Uden</meta:user-defined>
    <meta:user-defined meta:name="OVERHEID.Gemeente/DCTERMS.publisher">Uden</meta:user-defined>
    <meta:user-defined meta:name="OVERHEIDgvop.Informatietype/DC.type">Beschikkingen | aanvraag</meta:user-defined>
    <meta:user-defined meta:name="OVERHEID.EPSG28992/DC.spatial">171092 406868</meta:user-defined>
    <meta:user-defined meta:name="OVERHEID.EPSG28992/DC.spatial">170634 407506</meta:user-defined>
    <meta:user-defined meta:name="OVERHEID.EPSG28992/DC.spatial">171811 405987</meta:user-defined>
    <meta:user-defined meta:name="OVERHEID.EPSG28992/DC.spatial">171873 405928</meta:user-defined>
    <meta:user-defined meta:name="OVERHEID.EPSG28992/DC.spatial">171899 405932</meta:user-defined>
    <meta:user-defined meta:name="OVERHEID.EPSG28992/DC.spatial">171906 405935</meta:user-defined>
    <meta:user-defined meta:name="OVERHEID.EPSG28992/DC.spatial">173566 407758</meta:user-defined>
    <meta:user-defined meta:name="OVERHEID.EPSG28992/DC.spatial">172148 406221</meta:user-defined>
    <meta:user-defined meta:name="OVERHEID.EPSG28992/DC.spatial">171392 406345</meta:user-defined>
    <meta:user-defined meta:name="OVERHEID.EPSG28992/DC.spatial">171237 404912</meta:user-defined>
    <meta:user-defined meta:name="OVERHEID.EPSG28992/DC.spatial">174315 407786</meta:user-defined>
    <meta:user-defined meta:name="OVERHEID.EPSG28992/DC.spatial">171330 409092</meta:user-defined>
    <meta:user-defined meta:name="OVERHEID.EPSG28992/DC.spatial">176779 406109</meta:user-defined>
    <meta:user-defined meta:name="OVERHEIDop.versieInformatie"/>
  </office:meta>
</office:document-meta>
</file>