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n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ance event</text:p>
            <text:p text:style-name="common-al">Locatie: 	Marktplein Apeldoorn</text:p>
            <text:p text:style-name="common-al">Datum evenement:		 21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8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anc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82</meta:user-defined>
    <meta:user-defined meta:name="OVERHEIDop.GmbID/DC.identifier">gmb-2016-24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1 469886</meta:user-defined>
    <meta:user-defined meta:name="OVERHEIDop.versieInformatie"/>
  </office:meta>
</office:document-meta>
</file>