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Sand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n Nijnatten loon en grondwerken voor de inrichting gevestigd aan de Sander 5, 4871N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48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Sande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80</meta:user-defined>
    <meta:user-defined meta:name="OVERHEIDop.GmbID/DC.identifier">gmb-2016-244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42 400198</meta:user-defined>
    <meta:user-defined meta:name="OVERHEIDop.versieInformatie"/>
  </office:meta>
</office:document-meta>
</file>