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2016</text:p>
      <text:section text:name="zakelijke-mededeling_id1-3-2" text:style-name="zakelijke-mededeling">
        <text:section text:name="zakelijke-mededeling-tekst_id1-3-2-1" text:style-name="zakelijke-mededeling-tekst">
          <text:section text:name="tekst_id1-3-2-1-1" text:style-name="tekst">
            <text:p text:style-name="common-al">In de vergadering van 4 januari 2016 heeft het college van burgemeester en wethouders van de gemeente Beek het “Mandaatbesluit 2016” vastgesteld. </text:p>
            <text:p text:style-name="last-al">Dit mandaatbesluit zal in werking treden de dag na bekendmaking onder gelijktijdige intrekking van het “Mandaatbesluit 2012”. Het “Mandaatbesluit 2016” ligt ter inzage bij de afdeling BMO van de gemeente 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44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48</meta:user-defined>
    <meta:user-defined meta:name="OVERHEIDop.GmbID/DC.identifier">gmb-2016-2448</meta:user-defined>
    <meta:user-defined meta:name="OVERHEID.TaxonomieBeleidsagenda/OVERHEID.category">Bestuur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Beleidsregels</meta:user-defined>
    <meta:user-defined meta:name="OVERHEID.Gemeente/DC.spatial">Beek</meta:user-defined>
    <meta:user-defined meta:name="OVERHEIDop.versieInformatie"/>
  </office:meta>
</office:document-meta>
</file>