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deelname collectieve aanvullende zorgverzekering / bijdrage in premie aanvullende zorgverzekering WIHW 2016</text:p>
      <text:section text:name="regeling_id1-3-2" text:style-name="regeling">
        <text:section text:name="aanhef_id1-3-2-1" text:style-name="aanhef">
          <text:section text:name="preambule_id1-3-2-1-1" text:style-name="preambule">
            <text:p text:style-name="al">De raad van de gemeente Strijen</text:p>
            <text:p text:style-name="al">gelezen het voorstel van het college </text:p>
            <text:p text:style-name="al">gelezen het advies van de Regionale Cliëntenraad WIHW;</text:p>
            <text:p text:style-name="al">gelet op artikel 147, eerste lid van de Gemeentewet, de artikelen 8 en 35 van de Participatiewet;</text:p>
            <text:p text:style-name="al"> <text:span text:style-name="nadrukvet">besluit</text:span> <text:span text:style-name="nadrukvet">:</text:span>vast te stellen de:</text:p>
            <text:p text:style-name="al">
            <text:span text:style-name="nadrukcur">' Verordening </text:span> <text:span text:style-name="nadrukcur">(</text:span> <text:span text:style-name="nadrukcur">collectieve</text:span> <text:span text:style-name="nadrukcur">) aanvullende</text:span> <text:span text:style-name="nadrukcur"> Zorgverzekering </text:span> <text:span text:style-name="nadrukcur">/ </text:span> <text:span text:style-name="nadrukcur">bijdrage in premie aanvullende </text:span> <text:span text:style-name="nadrukcur">zorg</text:span> <text:span text:style-name="nadrukcur">verzekering</text:span> <text:span text:style-name="nadrukcur"> WIHW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GMR WIHW: Gemeenschappelijk regeling Werken en inkomen Hoeksche Waard</text:p>
                  </text:list-item>
                  <text:list-item text:style-override="id1-3-2-2-1-2-3-2">
                    <text:number>b.</text:number>
                    <text:p text:style-name="al">de wet: de Participatiewet</text:p>
                  </text:list-item>
                  <text:list-item text:style-override="id1-3-2-2-1-2-3-3">
                    <text:number>d.</text:number>
                    <text:p text:style-name="al">belanghebbende: de alleenstaande, alleenstaande ouder of gezin als bedoeld in artikel 4van de wet</text:p>
                  </text:list-item>
                  <text:list-item text:style-override="id1-3-2-2-1-2-3-4">
                    <text:number>e.</text:number>
                    <text:p text:style-name="al">bijzondere bijstand: de bijstand als bedoeld in artikel 35 lid 1 van de wet</text:p>
                  </text:list-item>
                  <text:list-item text:style-override="id1-3-2-2-1-2-3-5">
                    <text:number>f.</text:number>
                    <text:p text:style-name="al">Inkomen: het inkomen als bedoeld in artikel 31 van de wet</text:p>
                  </text:list-item>
                  <text:list-item text:style-override="id1-3-2-2-1-2-3-6">
                    <text:number>g.</text:number>
                    <text:p text:style-name="al">Norm: de norm zoals bedoeld in artikel 20 tot en met 24 van de wet.</text:p>
                  </text:list-item>
                  <text:list-item text:style-override="id1-3-2-2-1-2-3-7">
                    <text:number>h.</text:number>
                    <text:p text:style-name="al">CAV: collectieve aanvullende zorgverzekering afgesloten door de WIHW</text:p>
                  </text:list-item>
                </text:list>
              </text:list-item>
            </text:list>
          </text:section>
          <text:section text:name="artikel_id1-3-2-2-2" text:style-name="artikel">
            <text:p text:style-name="artikel_kop_titel"><text:span text:style-name="artikel_kop_label">Artikel</text:span> <text:span text:style-name="artikel_kop_nr">2</text:span> - Toegang collectieve aanvullende zorgverzekering</text:p>
            <text:list text:style-name="id1-3-2-2-2-2">
              <text:list-item text:style-override="id1-3-2-2-2-2">
                <text:number>1.</text:number>
                <text:p text:style-name="al">Deelname aan een de door de WIHW afgesloten CAV is mogelijk voor een belanghebbende, woonachtig in een van de aan de GMR WIHW deelnemende gemeenten.</text:p>
              </text:list-item>
              <text:list-item text:style-override="id1-3-2-2-2-3">
                <text:number>2.</text:number>
                <text:p text:style-name="al">Deelname aan de CAV is mogelijk voor een belanghebbende met een netto inkomen tot en met 130% van het toepassing zijnde normbedrag als bedoeld in paragraaf 2 van hoofdstuk 3 van de wet.</text:p>
              </text:list-item>
              <text:list-item text:style-override="id1-3-2-2-2-4">
                <text:number>3.</text:number>
                <text:p text:style-name="al">Voor deelname aan de CAV wordt het vermogen, zoals bedoeld in artikel 34 van de wet buiten beschouwing gelaten.</text:p>
              </text:list-item>
              <text:list-item text:style-override="id1-3-2-2-2-5">
                <text:number>4.</text:number>
                <text:p text:style-name="al">Uitgesloten van deelname aan de CAV zijn personen die een tegemoetkoming ontvangen op grond van de Wet Studiefinanciering of de Wet Tegemoetkoming Onderwijsbijdrage en Studiekosten.</text:p>
              </text:list-item>
            </text:list>
          </text:section>
          <text:section text:name="artikel_id1-3-2-2-3" text:style-name="artikel">
            <text:p text:style-name="artikel_kop_titel"><text:span text:style-name="artikel_kop_label">Artikel</text:span> <text:span text:style-name="artikel_kop_nr">3</text:span> - Bijdrage in de premie aanvullende zorgverzekering</text:p>
            <text:list text:style-name="id1-3-2-2-3-2">
              <text:list-item text:style-override="id1-3-2-2-3-2">
                <text:number>1.</text:number>
                <text:p text:style-name="al">De belanghebbende die gebruik maakt van een door de WIHW afgesloten CAV en een inkomen heeft tot en met 110% van de van toepassing zijnde bijstandsnorm kan in aanmerking komen voor een bijdrage in de premie van deze verzekering.</text:p>
              </text:list-item>
              <text:list-item text:style-override="id1-3-2-2-3-3">
                <text:number>2.</text:number>
                <text:p text:style-name="al">De belanghebbende die een aanvullende zorgverzekering heeft afgesloten anders dan die aanvullende verzekering als bedoeld in lid 1. en een inkomen heeft tot en met 110% van de van toepassing zijnde bijstandsnorm kan in aanmerking komen voor een bijdrage in de premie van deze verzekering.</text:p>
              </text:list-item>
              <text:list-item text:style-override="id1-3-2-2-3-4">
                <text:number>3.</text:number>
                <text:p text:style-name="al">De hoogte bijdrage van de bijdrage als bedoeld in lid 1. wordt jaarlijks per 1 januari door het college vastgesteld.</text:p>
              </text:list-item>
            </text:list>
          </text:section>
          <text:section text:name="artikel_id1-3-2-2-4" text:style-name="artikel">
            <text:p text:style-name="artikel_kop_titel"><text:span text:style-name="artikel_kop_label">Artikel</text:span> <text:span text:style-name="artikel_kop_nr">4</text:span> - Beëindiging</text:p>
            <text:list text:style-name="id1-3-2-2-4-2">
              <text:list-item text:style-override="id1-3-2-2-4-2">
                <text:number>1.</text:number>
                <text:p text:style-name="al">Het recht op deelname aan de CAV en/of de bijdrage in de premie van deze CAV of een andere aanvullende zorgverzekering eindigt, indien de belanghebbende niet meer in een van de aan de GMR WIHW deelnemende gemeenten woont.</text:p>
              </text:list-item>
              <text:list-item text:style-override="id1-3-2-2-4-3">
                <text:number>2.</text:number>
                <text:p text:style-name="al">Het recht op deelname aan de CAV en/of de bijdrage in de premie van deze CAV of een dergelijke aanvullende zorgverzekering eindigt, indien de belanghebbende een premieschuld van meer 2 maanden heeft opgebouwd;</text:p>
              </text:list-item>
              <text:list-item text:style-override="id1-3-2-2-4-4">
                <text:number>3.</text:number>
                <text:p text:style-name="al">Het recht op deelname aan de CAV eindigt uiterlijk 31 december van het kalenderjaar na het moment dat het inkomen sinds de toetreding of een vorige controle is gestegen boven de 130% van het van toepassing zijnde normbedrag als bedoeld in paragraaf 2 van hoofdstuk 3 van de wet.</text:p>
              </text:list-item>
              <text:list-item text:style-override="id1-3-2-2-4-5">
                <text:number>4.</text:number>
                <text:p text:style-name="al">Het recht op een bijdrage in de premie van deze CAV of een dergelijke aanvullende zorgverzekering eindigt, indien het inkomen van de belanghebbende is gestegen tot boven de 110% het van toepassing zijnde normbedrag als bedoeld in paragraaf 2 van hoofdstuk 3 van de wet.</text:p>
              </text:list-item>
            </text:list>
          </text:section>
          <text:section text:name="artikel_id1-3-2-2-5" text:style-name="artikel">
            <text:p text:style-name="artikel_kop_titel"><text:span text:style-name="artikel_kop_label">Artikel</text:span> <text:span text:style-name="artikel_kop_nr">5</text:span> - De aanvraag</text:p>
            <text:list text:style-name="id1-3-2-2-5-2">
              <text:list-item text:style-override="id1-3-2-2-5-2">
                <text:number>1.</text:number>
                <text:p text:style-name="al">De aanvraag wordt gedaan op een door het college vastgesteld aanvraagformulier.</text:p>
              </text:list-item>
              <text:list-item text:style-override="id1-3-2-2-5-3">
                <text:number>2.</text:number>
                <text:p text:style-name="al">Op verzoek van het college dient de aanvraag te worden voorzien van (afschriften van) inkomensbewijzen van de maand van deelname.</text:p>
              </text:list-item>
            </text:list>
          </text:section>
          <text:section text:name="artikel_id1-3-2-2-6" text:style-name="artikel">
            <text:p text:style-name="artikel_kop_titel"><text:span text:style-name="artikel_kop_label">Artikel</text:span> <text:span text:style-name="artikel_kop_nr">6</text:span> - Hardheidsclausule</text:p>
            <text:p text:style-name="al">In gevallen waarin deze verordening niet voorziet, beslist het college.</text:p>
          </text:section>
          <text:section text:name="artikel_id1-3-2-2-7" text:style-name="artikel">
            <text:p text:style-name="artikel_kop_titel"><text:span text:style-name="artikel_kop_label">Artikel</text:span> <text:span text:style-name="artikel_kop_nr">7 -</text:span> Inwerkingtreding</text:p>
            <text:p text:style-name="al">Deze verordening treedt in werking op de dag na publicatie en heeft terugwerkende kracht tot en met 1 januari 2016.</text:p>
          </text:section>
          <text:section text:name="artikel_id1-3-2-2-8" text:style-name="artikel">
            <text:p text:style-name="artikel_kop_titel"><text:span text:style-name="artikel_kop_label">Artikel</text:span> <text:span text:style-name="artikel_kop_nr"> 8 - </text:span> Citeertitel</text:p>
            <text:p text:style-name="al">Deze verordening wordt aangehaald als “de Verordening Collectieve aanvullende Zorgverzekering / bijdrage in premie aanvullende zorgverzekering WIHW 2016.</text:p>
          </text:section>
        </text:section>
        <text:section text:name="regeling-sluiting_id1-3-2-3" text:style-name="regeling-sluiting">
          <text:section text:name="gegeven_id1-3-2-3-1" text:style-name="gegeven">
            <text:p text:style-name="dagtekening">
            <text:span text:style-name="plaats">Aldus vastgesteld in de vergadering van de raad van de gemeente Strijen in de openbare vergadering gehouden op </text:span>
            <text:span text:style-name="datum">23 februari 2016</text:span>
          </text:p>
          </text:section>
          <text:section text:name="ondertekening_id1-3-2-3-2">
            <text:p><text:span text:style-name="ondertekening_naam">
            <text:span text:style-name="voornaam">De plv. griffier, De voorzitter, </text:span>
            <text:span text:style-name="achternaam"/>
          </text:span></text:p>
            <text:p><text:span text:style-name="functie">A.O. Mol A.J. Moerkerke </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tussenkopcur">Algemene Toelichting</text:p>
          <text:p text:style-name="al">De verordening omschrijft wie en onder welke voorwaarden toegang heeft tot de collectieve aanvullende zorgverzekering / bijdrage in de premie van een collectieve aanvullende zorgverzekering en op welke wijze (en door wie) een aanvraag voor deelname kan worden ingediend.</text:p>
          <text:p text:style-name="tussenkopcur">Artikelsgewijze toelichting </text:p>
          <text:p text:style-name="al">
          <text:span text:style-name="nadrukvet">Artikel 1 Begripsomschrijvingen </text:span>
        </text:p>
          <text:p text:style-name="al">In dit artikel worden de begrippen omschreven die in de verordening worden gebruikt, </text:p>
          <text:p text:style-name="al">
          <text:span text:style-name="nadrukvet"/>
        </text:p>
          <text:p text:style-name="al">
          <text:span text:style-name="nadrukvet">Artikel 2 Toegangcollectieve aanvullende zorgverzekering </text:span>
        </text:p>
          <text:p text:style-name="al">In dit artikel is de toegang tot deelname aan een door de WIHW afgesloten CAV vastgelegd.</text:p>
          <text:p text:style-name="al">Om te mogen deelnemen aan een door de WIHW afgesloten CVAV moet aan een aantal voorwaarden voldaan zijn:</text:p>
          <text:list text:style-name="id1-3-2-4-11">
            <text:list-item text:style-override="id1-3-2-4-11-1">
              <text:number>a.</text:number>
              <text:p text:style-name="al">Een deelnemer moet woonachtig zijn in een van de aan de GMR WIHW deelnemende, gemeenten.</text:p>
            </text:list-item>
            <text:list-item text:style-override="id1-3-2-4-11-2">
              <text:number>b.</text:number>
              <text:p text:style-name="al">Het inkomen van de belanghebbende mag niet hoger zijn dan 130% van de van toepassing zijnde normbedrag exclusief vakantietoeslag</text:p>
            </text:list-item>
            <text:list-item text:style-override="id1-3-2-4-11-3">
              <text:number>c.</text:number>
              <text:p text:style-name="al">Uitgesloten van deelname zijn studenten, dat wil zeggen personen die op grond van de Wet Studiefinanciering of WTOS een tegemoetkoming ontvangen of tot de doelgroep behoren..</text:p>
            </text:list-item>
          </text:list>
          <text:p text:style-name="al">
          <text:span text:style-name="nadrukvet"/>
        </text:p>
          <text:p text:style-name="al">
          <text:span text:style-name="nadrukvet">Artikel 3 Bijdragein de premie aanvullende zorgverzekering </text:span>
        </text:p>
          <text:p text:style-name="al">In dit artikel is de mogelijkheid van een bijdrage in de premie van een aanvullende collectieve zorgverzekering geregeld, indien een belanghebbende niet deel neemt aan collectieve aanvullende zorgverzekering via CZ.</text:p>
          <text:p text:style-name="al">
          <text:span text:style-name="nadrukvet"/>
        </text:p>
          <text:p text:style-name="al">
          <text:span text:style-name="nadrukvet">Artikel 4 Beëindiging </text:span>
        </text:p>
          <text:p text:style-name="al">In dit artikel is vastgelegd wanneer het recht op deelname aan de CAV of een bijdrage in de premie hiervoor wordt beëindigd.</text:p>
          <text:p text:style-name="al">
          <text:span text:style-name="nadrukvet"/>
        </text:p>
          <text:p text:style-name="al">
          <text:span text:style-name="nadrukvet">Artikel 5 Deaanvraag </text:span>
        </text:p>
          <text:p text:style-name="al">In dit artikel is omschreven een aanvraag tot deelname een, door de WIHW afgesloten CAV en/of bijdrage in de een premie hierin, c.q. een bijdrage in de premie voor een andere aanvullende zorgverzekering moet worden ingediend op een door het college vastgesteld aanvraagformulier. Tenslotte is bepaald dat het bestuur het recht heeft om inkomensgegevens te vragen ter onderbouwing van de aanvraa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2447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7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7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eelname collectieve aanvullende zorgverzekering / bijdrage in premie aanvullende zorgverzekering WIH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4478</meta:user-defined>
    <meta:user-defined meta:name="OVERHEIDop.GmbID/DC.identifier">gmb-2016-24478</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 8 PW;1.0:c:BWBR0015703&amp;artikel=8&amp;g=2016-01-01</meta:user-defined>
    <meta:user-defined meta:name="DC.source">art. 35 WWB;1.0:c:BWBR0015703&amp;artikel=35&amp;g=2016-01-01</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